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garage en het realiseren van een opbouw op garage, Zuiderkeerkring 3 te Alphen aan den Rijn, V2018/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keerkring 3 te Alphen aan den Rijn</text:p>
            <text:p text:style-name="common-al">2408 MT</text:p>
            <text:p text:style-name="common-al">V2018/173</text:p>
            <text:p text:style-name="common-al">het vergroten van de garage en het realiseren van een opbouw op garage</text:p>
            <text:p text:style-name="last-al">Datum indiening: 14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2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2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2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garage en het realiseren van een opbouw op garage, Zuiderkeerkring 3 te Alphen aan den Rijn, V2018/1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25</meta:user-defined>
    <meta:user-defined meta:name="OVERHEIDop.GmbID/DC.identifier">gmb-2018-58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MT 3</meta:user-defined>
    <meta:user-defined meta:name="OVERHEIDop.woonplaats">Alphen aan den Rijn</meta:user-defined>
    <meta:user-defined meta:name="OVERHEIDop.straatnaam">Zuiderkeerkrin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59 459682</meta:user-defined>
    <meta:user-defined meta:name="OVERHEIDop.versieInformatie"/>
  </office:meta>
</office:document-meta>
</file>