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een inrit, verbreden van een inrit,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breden van een inrit</text:p>
            <text:p text:style-name="common-al">Locatie: Honingzoet 48 en 50 te Borne</text:p>
            <text:p text:style-name="common-al">Datum ontvangst: 10 maart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8723</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23</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23</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een inrit, verbreden van een inrit,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23</meta:user-defined>
    <meta:user-defined meta:name="OVERHEIDop.GmbID/DC.identifier">gmb-2018-587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KN 45</meta:user-defined>
    <meta:user-defined meta:name="OVERHEIDop.woonplaats">Borne</meta:user-defined>
    <meta:user-defined meta:name="OVERHEIDop.straatnaam">Honingzoe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243 480215</meta:user-defined>
    <meta:user-defined meta:name="OVERHEIDop.versieInformatie"/>
  </office:meta>
</office:document-meta>
</file>