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groten van een stal, Voshol 45 te Boskoop, V2017/631</text:p>
      <text:section text:name="zakelijke-mededeling_id1-3-2" text:style-name="zakelijke-mededeling">
        <text:section text:name="zakelijke-mededeling-tekst_id1-3-2-1" text:style-name="zakelijke-mededeling-tekst">
          <text:section text:name="tekst_id1-3-2-1-1" text:style-name="tekst">
            <text:p text:style-name="common-al">Voshol 45 te Boskoop</text:p>
            <text:p text:style-name="common-al">2771 NK</text:p>
            <text:p text:style-name="common-al">V2017/631</text:p>
            <text:p text:style-name="common-al">het vervangen en vergroten van een stal</text:p>
            <text:p text:style-name="common-al">Datum verleend: 9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en vergroten van een stal, Voshol 45 te Boskoop, V2017/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20</meta:user-defined>
    <meta:user-defined meta:name="OVERHEIDop.GmbID/DC.identifier">gmb-2018-5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K 45</meta:user-defined>
    <meta:user-defined meta:name="OVERHEIDop.woonplaats">Boskoop</meta:user-defined>
    <meta:user-defined meta:name="OVERHEIDop.straatnaam">Vosho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463 456344</meta:user-defined>
    <meta:user-defined meta:name="OVERHEIDop.versieInformatie"/>
  </office:meta>
</office:document-meta>
</file>