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an een bedrijfswoning naar burgerwoning, Roemer 37 te Hazerswoude-Dorp, V2018/126</text:p>
      <text:section text:name="zakelijke-mededeling_id1-3-2" text:style-name="zakelijke-mededeling">
        <text:section text:name="zakelijke-mededeling-tekst_id1-3-2-1" text:style-name="zakelijke-mededeling-tekst">
          <text:section text:name="tekst_id1-3-2-1-1" text:style-name="tekst">
            <text:p text:style-name="common-al">Roemer 37 te Hazerswoude-Dorp</text:p>
            <text:p text:style-name="common-al">2391 NP</text:p>
            <text:p text:style-name="common-al">V2018/126</text:p>
            <text:p text:style-name="common-al">het afwijken van het bestemmingsplan voor omzetting van een bedrijfswoning naar burgerwoning</text:p>
            <text:p text:style-name="common-al">Datum verleend: 9 maart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871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1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1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fwijken van het bestemmingsplan van een bedrijfswoning naar burgerwoning, Roemer 37 te Hazerswoude-Dorp, V2018/1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718</meta:user-defined>
    <meta:user-defined meta:name="OVERHEIDop.GmbID/DC.identifier">gmb-2018-58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NP 37</meta:user-defined>
    <meta:user-defined meta:name="OVERHEIDop.woonplaats">Hazerswoude-Dorp</meta:user-defined>
    <meta:user-defined meta:name="OVERHEIDop.straatnaam">Roem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297 454817</meta:user-defined>
    <meta:user-defined meta:name="OVERHEIDop.versieInformatie"/>
  </office:meta>
</office:document-meta>
</file>