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empen en graven van een sloot, Galgweg 2 te Hazerswoude-Dorp, V2018/075</text:p>
      <text:section text:name="zakelijke-mededeling_id1-3-2" text:style-name="zakelijke-mededeling">
        <text:section text:name="zakelijke-mededeling-tekst_id1-3-2-1" text:style-name="zakelijke-mededeling-tekst">
          <text:section text:name="tekst_id1-3-2-1-1" text:style-name="tekst">
            <text:p text:style-name="common-al">Galgweg 2 te Hazerswoude-Dorp</text:p>
            <text:p text:style-name="common-al">2391 MV</text:p>
            <text:p text:style-name="common-al">V2018/075</text:p>
            <text:p text:style-name="common-al">het dempen en graven van een sloot</text:p>
            <text:p text:style-name="common-al">Datum verleend: 12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71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1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1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dempen en graven van een sloot, Galgweg 2 te Hazerswoude-Dorp, V2018/0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17</meta:user-defined>
    <meta:user-defined meta:name="OVERHEIDop.GmbID/DC.identifier">gmb-2018-58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V 2</meta:user-defined>
    <meta:user-defined meta:name="OVERHEIDop.woonplaats">Hazerswoude-Dorp</meta:user-defined>
    <meta:user-defined meta:name="OVERHEIDop.straatnaam">Galg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329 458818</meta:user-defined>
    <meta:user-defined meta:name="OVERHEIDop.versieInformatie"/>
  </office:meta>
</office:document-meta>
</file>