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dakkapel op het voorgeveldakvlak, Prunusstraat 28 te Alphen aan den Rijn, V2018/153</text:p>
      <text:section text:name="zakelijke-mededeling_id1-3-2" text:style-name="zakelijke-mededeling">
        <text:section text:name="zakelijke-mededeling-tekst_id1-3-2-1" text:style-name="zakelijke-mededeling-tekst">
          <text:section text:name="tekst_id1-3-2-1-1" text:style-name="tekst">
            <text:p text:style-name="common-al">Prunusstraat 28 te Alphen aan den Rijn</text:p>
            <text:p text:style-name="common-al">2404 VN</text:p>
            <text:p text:style-name="common-al">V2018/153</text:p>
            <text:p text:style-name="common-al">het plaatsen van een dakkapel op het voorgeveldakvlak</text:p>
            <text:p text:style-name="common-al">Datum verleend: 13 maart 2018</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8715</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715</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715</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plaatsen van een dakkapel op het voorgeveldakvlak, Prunusstraat 28 te Alphen aan den Rijn, V2018/15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8715</meta:user-defined>
    <meta:user-defined meta:name="OVERHEIDop.GmbID/DC.identifier">gmb-2018-587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4VN 28</meta:user-defined>
    <meta:user-defined meta:name="OVERHEIDop.woonplaats">Alphen aan den Rijn</meta:user-defined>
    <meta:user-defined meta:name="OVERHEIDop.straatnaam">Prunusstraat</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4373 460656</meta:user-defined>
    <meta:user-defined meta:name="OVERHEIDop.versieInformatie"/>
  </office:meta>
</office:document-meta>
</file>