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en van een ligboxenstal, Hebbrodweg 3,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aanbouwen van een ligboxenstal</text:p>
            <text:p text:style-name="common-al">Locatie: Hebbrodweg 3 te Zenderen</text:p>
            <text:p text:style-name="common-al">Datum ontvangst: 9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71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1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1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ouwen van een ligboxenstal, Hebbrodweg 3,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14</meta:user-defined>
    <meta:user-defined meta:name="OVERHEIDop.GmbID/DC.identifier">gmb-2018-58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Hebbrod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334 481657</meta:user-defined>
    <meta:user-defined meta:name="OVERHEIDop.versieInformatie"/>
  </office:meta>
</office:document-meta>
</file>