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vier bomen, Buntgra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vier bomen</text:p>
            <text:p text:style-name="common-al">Locatie: Buntgras te Borne</text:p>
            <text:p text:style-name="common-al">Datum ontvangst: 9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vier bomen, Buntgra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09</meta:user-defined>
    <meta:user-defined meta:name="OVERHEIDop.GmbID/DC.identifier">gmb-2018-58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unt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72 480909</meta:user-defined>
    <meta:user-defined meta:name="OVERHEIDop.versieInformatie"/>
  </office:meta>
</office:document-meta>
</file>