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aart 2018, naast Stationsstraat 126, 5121 EE </text:p>
            <text:p text:style-name="common-al">plaatsen pinbox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0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06</meta:user-defined>
    <meta:user-defined meta:name="OVERHEIDop.GmbID/DC.identifier">gmb-2018-58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E 126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96 400020</meta:user-defined>
    <meta:user-defined meta:name="OVERHEIDop.versieInformatie"/>
  </office:meta>
</office:document-meta>
</file>