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Sluis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Sluis 2 te Borne</text:p>
            <text:p text:style-name="common-al">Datum ontvangst: 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Sluis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4</meta:user-defined>
    <meta:user-defined meta:name="OVERHEIDop.GmbID/DC.identifier">gmb-2018-58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J 10</meta:user-defined>
    <meta:user-defined meta:name="OVERHEIDop.woonplaats">Borne</meta:user-defined>
    <meta:user-defined meta:name="OVERHEIDop.straatnaam">Slui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21 479347</meta:user-defined>
    <meta:user-defined meta:name="OVERHEIDop.versieInformatie"/>
  </office:meta>
</office:document-meta>
</file>