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8939 - Gemeente Stadskanaal - Aangevraagd: omgevingsvergunning voor het bouwen van een garage, Zonnedauw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is de volgende omgevingsvergunning aangevraagd: Zonnedauwlaan 1, 9502 AX Stadskanaal, het bouwen van een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69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9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9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939 - Gemeente Stadskanaal - Aangevraagd: omgevingsvergunning voor het bouwen van een garage, Zonnedauw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96</meta:user-defined>
    <meta:user-defined meta:name="OVERHEIDop.GmbID/DC.identifier">gmb-2018-58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X 1</meta:user-defined>
    <meta:user-defined meta:name="OVERHEIDop.woonplaats">Stadskanaal</meta:user-defined>
    <meta:user-defined meta:name="OVERHEIDop.straatnaam">Zonnedauw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44 557887</meta:user-defined>
    <meta:user-defined meta:name="OVERHEIDop.versieInformatie"/>
  </office:meta>
</office:document-meta>
</file>