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weg 179a - Gedeeltelijk verbred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79a, Ter Aar - zaak nr. W-2018-0065 - aanvraag omgevingsvergunning voor het gedeeltelijk verbreden van een sloot - ingekomen 16 maart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69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9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9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geraarseweg 179a - Gedeeltelijk verbreden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92</meta:user-defined>
    <meta:user-defined meta:name="OVERHEIDop.GmbID/DC.identifier">gmb-2018-58692</meta:user-defined>
    <meta:user-defined meta:name="OVERHEID.TaxonomieBeleidsagenda/OVERHEID.category">Ruimte en infrastructuur | Organisatie en beleid</meta:user-defined>
    <meta:user-defined meta:name="OVERHEIDop.referentienummer">W-2018-0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X 179a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875 466744</meta:user-defined>
    <meta:user-defined meta:name="OVERHEIDop.versieInformatie"/>
  </office:meta>
</office:document-meta>
</file>