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8860 - Gemeente Stadskanaal - Aangevraagd: omgevingsvergunning voor het bouwen van een berging/serre, Arendshorst 2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8 is de volgende omgevingsvergunning aangevraagd: Arendshorst 29, 9502 HG Stadskanaal, het bouwen van een berging/serre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869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9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9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8860 - Gemeente Stadskanaal - Aangevraagd: omgevingsvergunning voor het bouwen van een berging/serre, Arendshorst 2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90</meta:user-defined>
    <meta:user-defined meta:name="OVERHEIDop.GmbID/DC.identifier">gmb-2018-58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HG 29</meta:user-defined>
    <meta:user-defined meta:name="OVERHEIDop.woonplaats">Stadskanaal</meta:user-defined>
    <meta:user-defined meta:name="OVERHEIDop.straatnaam">Arendshors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857 556731</meta:user-defined>
    <meta:user-defined meta:name="OVERHEIDop.versieInformatie"/>
  </office:meta>
</office:document-meta>
</file>