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2: verkeersbesluiten</text:p>
      <text:section text:name="zakelijke-mededeling_id1-3-2" text:style-name="zakelijke-mededeling">
        <text:section text:name="zakelijke-mededeling-tekst_id1-3-2-1" text:style-name="zakelijke-mededeling-tekst">
          <text:section text:name="tekst_id1-3-2-1-1" text:style-name="tekst">
            <text:p text:style-name="common-al">Op 8 januari 2018 heeft het college twee verkeersbesluiten genomen. Het gaat om de volgende onderwerpen:</text:p>
            <text:list text:style-name="id1-3-2-1-1-2">
              <text:list-item text:style-override="id1-3-2-1-1-2-1">
                <text:number>1.</text:number>
                <text:p text:style-name="al">Verbod op doorgaand vrachtverkeer door de kernen Geertruidenberg, Raamsdonksveer en Raamsdonk.</text:p>
              </text:list-item>
              <text:list-item text:style-override="id1-3-2-1-1-2-2">
                <text:number>2.</text:number>
                <text:p text:style-name="al">Het aanleggen van een voetgangersoversteekplaats op het Spant en het fysiek afsluiten van de Helling. </text:p>
              </text:list-item>
            </text:list>
            <text:p text:style-name="common-al">Procedure 3 en 5 zijn van toepassing. U kunt het verkeersbesluit en bijbehorende stukken inzien via <text:a xlink:href="http://www.officielebekendmakingen.nl/" xlink:type="simple">zoek.officielebekendmakingen.nl</text:a>.</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86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verkeers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69</meta:user-defined>
    <meta:user-defined meta:name="OVERHEIDop.GmbID/DC.identifier">gmb-2018-586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