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Vrije Slag door Zutphen Berkel op 18 augustus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5 maart 2018 is een evenementenvergunning aangevraagd voor De Vrije Slag door Zutphen Berkel op 18 augustus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68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Vrije Slag door Zutphen Berkel op 18 augustus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58689</meta:user-defined>
    <meta:user-defined meta:name="OVERHEIDop.GmbID/DC.identifier">gmb-2018-58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D 31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45 462288</meta:user-defined>
    <meta:user-defined meta:name="OVERHEIDop.versieInformatie"/>
  </office:meta>
</office:document-meta>
</file>