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B, bokswedstrijd, 7 jul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COB voor het houden van een bokswedstrijd op 7 juli 2018 in de sportschool aan de Dr. Huber Noodtstraat 33B van 17.00 uur tot 23.0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68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8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8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B, bokswedstrijd, 7 jul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8688</meta:user-defined>
    <meta:user-defined meta:name="OVERHEIDop.GmbID/DC.identifier">gmb-2018-586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18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S 33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77 442458</meta:user-defined>
    <meta:user-defined meta:name="OVERHEIDop.versieInformatie"/>
  </office:meta>
</office:document-meta>
</file>