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, M. Robertzstraat 13 - verwijderen asbest i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. Robertzstraat 13, Ter Aar - zaak nr. M-2018-0041 - melding omgevingsrecht voor het verwijderen van asbest in een woning - ingekomen 19 maart 2018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68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8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8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ngeraar, M. Robertzstraat 13 - verwijderen asbest i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87</meta:user-defined>
    <meta:user-defined meta:name="OVERHEIDop.GmbID/DC.identifier">gmb-2018-58687</meta:user-defined>
    <meta:user-defined meta:name="OVERHEID.TaxonomieBeleidsagenda/OVERHEID.category">Ruimte en infrastructuur | Organisatie en beleid</meta:user-defined>
    <meta:user-defined meta:name="OVERHEIDop.referentienummer">M-2018-0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RX 13</meta:user-defined>
    <meta:user-defined meta:name="OVERHEIDop.woonplaats">Ter Aar</meta:user-defined>
    <meta:user-defined meta:name="OVERHEIDop.straatnaam">M. Robertz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58 467478</meta:user-defined>
    <meta:user-defined meta:name="OVERHEIDop.versieInformatie"/>
  </office:meta>
</office:document-meta>
</file>