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magzijn en bouwen nieuw magazijn, Vechtstraat 68 (zaaknummer 1902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chtstraat 68 </text:span>
            <text:span text:style-name="nadrukvet">– </text:span>ontvangen 15 maart 2018 voor het slopen van een magazijn en het bouwen van een nieuw magazij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68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8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8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open magzijn en bouwen nieuw magazijn, Vechtstraat 68 (zaaknummer 190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86</meta:user-defined>
    <meta:user-defined meta:name="OVERHEIDop.GmbID/DC.identifier">gmb-2018-58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Z 68</meta:user-defined>
    <meta:user-defined meta:name="OVERHEIDop.woonplaats">Zwolle</meta:user-defined>
    <meta:user-defined meta:name="OVERHEIDop.straatnaam">Vech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51 503323</meta:user-defined>
    <meta:user-defined meta:name="OVERHEIDop.versieInformatie"/>
  </office:meta>
</office:document-meta>
</file>