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ezuidenhoutseweg 23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gunning 201713726/6481016 verleend dd. 22-09-2017 het inpandig veranderen en splitsen van de bovenwoning Bezuidenhoutseweg 233A naar 2 woningen alsmede het oprichten van een kapverdieping, welke wijziging bestaat uit gewijzigde constructie dakopbouw</text:p>
            <text:p text:style-name="common-al"/>
            <text:p text:style-name="common-al">Ons kenmerk: 20180158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233A</text:p>
            <text:p text:style-name="tussenkopcur">
            <text:span text:style-name="nadrukvet">Datum bekendmaking besluit:</text:span>
          </text:p>
            <text:p text:style-name="common-al">19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68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8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8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ezuidenhoutseweg 233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85</meta:user-defined>
    <meta:user-defined meta:name="OVERHEIDop.GmbID/DC.identifier">gmb-2018-58685</meta:user-defined>
    <meta:user-defined meta:name="OVERHEID.TaxonomieBeleidsagenda/OVERHEID.category">Ruimte en infrastructuur | Organisatie en beleid</meta:user-defined>
    <meta:user-defined meta:name="DCTERMS.abstract">Het gewijzigd uitvoeren van de vergunning 201713726/6481016 verleend dd. 22-09-2017 het inpandig veranderen en splitsen van de bovenwoning Bezuidenhoutseweg 233A naar 2 woningen alsmede het oprichten van een kapverdieping, welke wijz.... Deze bekendmaking bevat de activiteit(en): bouwen.</meta:user-defined>
    <meta:user-defined meta:name="OVERHEIDop.referentienummer">201801580/66727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4AM 2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988.058 456104.998</meta:user-defined>
    <meta:user-defined meta:name="OVERHEIDop.versieInformatie"/>
  </office:meta>
</office:document-meta>
</file>