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van frites, snacks en frisdrank op de Bisschop      Hopmansstraat in Noordhoek, wekelijks op woensdag, vrijdag en zondag van 12:00      uur tot 20:00 uur (verzonden 12 maart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6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84</meta:user-defined>
    <meta:user-defined meta:name="OVERHEIDop.GmbID/DC.identifier">gmb-2018-58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</meta:user-defined>
    <meta:user-defined meta:name="OVERHEIDop.woonplaats">Noordhoek</meta:user-defined>
    <meta:user-defined meta:name="OVERHEIDop.straatnaam">Bisschop Hopman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74 406141</meta:user-defined>
    <meta:user-defined meta:name="OVERHEIDop.versieInformatie"/>
  </office:meta>
</office:document-meta>
</file>