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547 - Gemeente Stadskanaal - Verleend: omgevingsvergunning voor het kappen van één eik, Iepenlaan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is de volgende omgevingsvergunning verleend: Iepenlaan 38, 9501 HC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47 - Gemeente Stadskanaal - Verleend: omgevingsvergunning voor het kappen van één eik, Iepenlaan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83</meta:user-defined>
    <meta:user-defined meta:name="OVERHEIDop.GmbID/DC.identifier">gmb-2018-5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C 38</meta:user-defined>
    <meta:user-defined meta:name="OVERHEIDop.woonplaats">Stadskanaal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05 558558</meta:user-defined>
    <meta:user-defined meta:name="OVERHEIDop.versieInformatie"/>
  </office:meta>
</office:document-meta>
</file>