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0468 - Gemeente Stadskanaal - Verleend: omgevingsvergunning voor het kappen van twee lindebomen, Hoofdkade 5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8 is de volgende omgevingsvergunning verleend: Hoofdkade 56, 9503 HC Stadskanaal, het kappen van twee lindebom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868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8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8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468 - Gemeente Stadskanaal - Verleend: omgevingsvergunning voor het kappen van twee lindebomen, Hoofdkade 5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681</meta:user-defined>
    <meta:user-defined meta:name="OVERHEIDop.GmbID/DC.identifier">gmb-2018-58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HC 61</meta:user-defined>
    <meta:user-defined meta:name="OVERHEIDop.woonplaats">Stadskanaal</meta:user-defined>
    <meta:user-defined meta:name="OVERHEIDop.straatnaam">Hoofdkad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165 556615</meta:user-defined>
    <meta:user-defined meta:name="OVERHEIDop.versieInformatie"/>
  </office:meta>
</office:document-meta>
</file>