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Oranjeloop in Fijnaart op 27 april 2018 (verzonden 12 maart 2018)</text:p>
              </text:list-item>
              <text:list-item text:style-override="id1-3-2-1-1-3-2">
                <text:number>2.</text:number>
                <text:p text:style-name="al">Het houden van festiviteiten rondom Koningsdag in en rondom de Waai aan de Kloosterlaan 12 in Langeweg op 26 april 2018 van 20:00 uur tot 01:00 uur en op 27 april 2018 van 13:00 uur tot 16:00 uur (verzonden 12 maart 2018)</text:p>
              </text:list-item>
              <text:list-item text:style-override="id1-3-2-1-1-3-3">
                <text:number>3.</text:number>
                <text:p text:style-name="al">Het houden van een bedrijfsopening voor genodigden aan de Middenweg 35a in Moerdijk op 23 maart 2018 (verzonden 12 maart 2018)</text:p>
              </text:list-item>
              <text:list-item text:style-override="id1-3-2-1-1-3-4">
                <text:number>4.</text:number>
                <text:p text:style-name="al">Het houden van een Voorjaar-streekproductenmarkt in het Nationaal Vlasserij- en Suikermuseum aan de Stoofdijk 1a in Klundert op 28 april 2018 van 11:00 uur tot 17:00 uur (verzonden 12 maart 2018)</text:p>
              </text:list-item>
              <text:list-item text:style-override="id1-3-2-1-1-3-5">
                <text:number>5.</text:number>
                <text:p text:style-name="al">Het houden van een jeugdkamp met een overnachting op het voormalig korfbalterrein aan de Molenstraat in Fijnaart op 2 en 3 juni 2018 (verzonden 12 maart 218)</text:p>
              </text:list-item>
              <text:list-item text:style-override="id1-3-2-1-1-3-6">
                <text:number>6.</text:number>
                <text:p text:style-name="al">Het houden van een feestavond voor leden bij A.V. Groene Ster aan de Knip 1 in Zevenbergen op 24 maart 2018 van 18:00 uur tot 23:00 uur (verzonden 12 maart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6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79</meta:user-defined>
    <meta:user-defined meta:name="OVERHEIDop.GmbID/DC.identifier">gmb-2018-58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82PM 35a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1SH 1a</meta:user-defined>
    <meta:user-defined meta:name="OVERHEIDop.woonplaats">Klundert</meta:user-defined>
    <meta:user-defined meta:name="OVERHEIDop.straatnaam">Stoofdijk</meta:user-defined>
    <meta:user-defined meta:name="OVERHEID.PostcodeHuisnummer/OVERHEIDop.postcodeHuisnummer">4761GV 1</meta:user-defined>
    <meta:user-defined meta:name="OVERHEIDop.woonplaats">Zevenbergen</meta:user-defined>
    <meta:user-defined meta:name="OVERHEIDop.straatnaam">De Knip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826 405757</meta:user-defined>
    <meta:user-defined meta:name="OVERHEID.EPSG28992/DC.spatial">105006 406729</meta:user-defined>
    <meta:user-defined meta:name="OVERHEID.EPSG28992/DC.spatial">99701 410221</meta:user-defined>
    <meta:user-defined meta:name="OVERHEID.EPSG28992/DC.spatial">95391 408230</meta:user-defined>
    <meta:user-defined meta:name="OVERHEID.EPSG28992/DC.spatial">90826 405757</meta:user-defined>
    <meta:user-defined meta:name="OVERHEID.EPSG28992/DC.spatial">100229 407245</meta:user-defined>
    <meta:user-defined meta:name="OVERHEIDop.versieInformatie"/>
  </office:meta>
</office:document-meta>
</file>