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469 - Gemeente Stadskanaal - Verleend: omgevingsvergunning voor het kappen van één eik, Ahornhage 8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is de volgende omgevingsvergunning verleend: Ahornhage 84, 9501 VE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469 - Gemeente Stadskanaal - Verleend: omgevingsvergunning voor het kappen van één eik, Ahornhage 8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76</meta:user-defined>
    <meta:user-defined meta:name="OVERHEIDop.GmbID/DC.identifier">gmb-2018-58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84</meta:user-defined>
    <meta:user-defined meta:name="OVERHEIDop.woonplaats">Stadskanaal</meta:user-defined>
    <meta:user-defined meta:name="OVERHEIDop.straatnaam">Ahorn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90 556512</meta:user-defined>
    <meta:user-defined meta:name="OVERHEIDop.versieInformatie"/>
  </office:meta>
</office:document-meta>
</file>