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chtenerbrug, parkeerplaats ter hoogte van Duimstraat 16: verleende standplaatsvergunning verkoop van vis (SV 2018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8</text:span> is een standplaatsvergunning verleend voor deze locatie. Het gaat om het <text:span text:style-name="nadrukvet">innemen van een standplaats voor de verkoop van vis op dinsdag en zaterdag in de jaren 2018, 2019 en 2020</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67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parkeerplaats ter hoogte van Duimstraat 16: verleende standplaatsvergunning verkoop van vis (SV 2018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74</meta:user-defined>
    <meta:user-defined meta:name="OVERHEIDop.GmbID/DC.identifier">gmb-2018-58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SE 16</meta:user-defined>
    <meta:user-defined meta:name="OVERHEIDop.woonplaats">Echtenerbrug</meta:user-defined>
    <meta:user-defined meta:name="OVERHEIDop.straatnaam">Duim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304 542733</meta:user-defined>
    <meta:user-defined meta:name="OVERHEIDop.versieInformatie"/>
  </office:meta>
</office:document-meta>
</file>