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 Oranjeboel 2018 op 26 april 2018 van 14.00 tot 02.00 uur (muziek tot 01.00 uur en eindtijd tappen 01.45 uur; tent leeg 02.00 uur) en 27 april 2018 van 10.00 tot 02.00 uur (muziek tot 01.00 uur en eindtijd tappen 01.45 uur; tent leeg 02.00 uur) op het Burgemeester Sweensplein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867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7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7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73</meta:user-defined>
    <meta:user-defined meta:name="OVERHEIDop.GmbID/DC.identifier">gmb-2018-586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Burgemeester Swee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8 400461</meta:user-defined>
    <meta:user-defined meta:name="OVERHEIDop.versieInformatie"/>
  </office:meta>
</office:document-meta>
</file>