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ningsdag optocht in Heibloem</text:p>
      <text:section text:name="zakelijke-mededeling_id1-3-2" text:style-name="zakelijke-mededeling">
        <text:section text:name="zakelijke-mededeling-tekst_id1-3-2-1" text:style-name="zakelijke-mededeling-tekst">
          <text:section text:name="tekst_id1-3-2-1-1" text:style-name="tekst">
            <text:p text:style-name="common-al">- Activiteitencomité Heibloem: Koningsdag optocht op 27 april 2018 van 9:00 uur tot 10:30 uur. Optochtroute: vanaf de school, Pater van Donstraat Horstpeel, Elzenweike tot aan de voetbalvelden. Verzenddatum 13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67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7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7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oningsdag optocht in Heiblo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72</meta:user-defined>
    <meta:user-defined meta:name="OVERHEIDop.GmbID/DC.identifier">gmb-2018-586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P 20</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17 368113</meta:user-defined>
    <meta:user-defined meta:name="OVERHEIDop.versieInformatie"/>
  </office:meta>
</office:document-meta>
</file>