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* Ontheffing art.35 Drank- en horecawet voor het schenken van zwakalcoholische dranken tijdens  </text:p>
            <text:p text:style-name="common-al">Wielerweekend Gilze op 9 juni van 12.00 tot 01.00 uur en op 10 juni van 12.00 tot 23.00 uur op het Bisschop de Vetplei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866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6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6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668</meta:user-defined>
    <meta:user-defined meta:name="OVERHEIDop.GmbID/DC.identifier">gmb-2018-586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</meta:user-defined>
    <meta:user-defined meta:name="OVERHEIDop.woonplaats">Gilze</meta:user-defined>
    <meta:user-defined meta:name="OVERHEIDop.straatnaam">Bisschop de Vet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98 394911</meta:user-defined>
    <meta:user-defined meta:name="OVERHEIDop.versieInformatie"/>
  </office:meta>
</office:document-meta>
</file>