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acramentsprocessie in Roggel</text:p>
      <text:section text:name="zakelijke-mededeling_id1-3-2" text:style-name="zakelijke-mededeling">
        <text:section text:name="zakelijke-mededeling-tekst_id1-3-2-1" text:style-name="zakelijke-mededeling-tekst">
          <text:section text:name="tekst_id1-3-2-1-1" text:style-name="tekst">
            <text:p text:style-name="common-al">- Parochie St. Petrus Roggel: Sacramentsprocessie op 3 juni 2018 van 10:00 uur tot 12:00 uur. De route loopt vanaf de Markt , Kerkstraat, Past. Hanraetsstraat, Koppelstraat en weer naar de Markt. Verzenddatum: 8 maart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66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6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6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acramentsprocessie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67</meta:user-defined>
    <meta:user-defined meta:name="OVERHEIDop.GmbID/DC.identifier">gmb-2018-586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