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ulten</text:p>
            <text:p text:style-name="common-al">* Belangenvereniging Hulten Koningsdag op 27 april 2018 van 13.00 tot 19.00 uur, Rijksweg 13 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8663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66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66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663</meta:user-defined>
    <meta:user-defined meta:name="OVERHEIDop.GmbID/DC.identifier">gmb-2018-5866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5NB 13</meta:user-defined>
    <meta:user-defined meta:name="OVERHEIDop.woonplaats">Hulten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975 398190</meta:user-defined>
    <meta:user-defined meta:name="OVERHEIDop.versieInformatie"/>
  </office:meta>
</office:document-meta>
</file>