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aan de weg bij Zwaagdijk 422, 1686 PJ, Zwaagdijk- West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i.v.m. verbreden inrit   naar aanleiding van het plaatsen van spoorbomen bij tram(spoor)wegovergang</text:p>
            <text:p text:style-name="common-al"/>
            <text:p text:style-name="last-al">met ontvangstdatum 13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66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aan de weg bij Zwaagdijk 422, 1686 PJ, Zwaagdijk- West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662</meta:user-defined>
    <meta:user-defined meta:name="OVERHEIDop.GmbID/DC.identifier">gmb-2018-5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J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210 520680</meta:user-defined>
    <meta:user-defined meta:name="OVERHEIDop.versieInformatie"/>
  </office:meta>
</office:document-meta>
</file>