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Kermis Amstelveen voorjaar 2018 van 2 tot en met 6 mei 2018, Burgemeester Haspelslaan, Amstelveen - Zaaknummer Z-2018/0059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maart 2018</text:span>
          </text:p>
            <text:p text:style-name="common-al">Kermis Amstelveen voorjaar 2018 van 2 tot en met 6 mei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april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865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5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65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Kermis Amstelveen voorjaar 2018 van 2 tot en met 6 mei 2018, Burgemeester Haspelslaan, Amstelveen - Zaaknummer Z-2018/0059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654</meta:user-defined>
    <meta:user-defined meta:name="OVERHEIDop.GmbID/DC.identifier">gmb-2018-58654</meta:user-defined>
    <meta:user-defined meta:name="OVERHEID.TaxonomieBeleidsagenda/OVERHEID.category">Ruimte en infrastructuur | Organisatie en beleid</meta:user-defined>
    <meta:user-defined meta:name="OVERHEIDop.referentienummer">Z-2018/005924</meta:user-defined>
    <meta:user-defined meta:name="DCTERMS.abstract">Kermis Amstelveen voorjaar 2018 van 2 tot en met 6 mei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NC 137a</meta:user-defined>
    <meta:user-defined meta:name="OVERHEIDop.woonplaats">Amstelveen</meta:user-defined>
    <meta:user-defined meta:name="OVERHEIDop.straatnaam">Burgemeester Haspels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568 479947</meta:user-defined>
    <meta:user-defined meta:name="OVERHEIDop.versieInformatie"/>
  </office:meta>
</office:document-meta>
</file>