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533 - Gemeente Stadskanaal - Verleend: omgevingsvergunning voor het kappen van één acacia, Putterhof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is de volgende omgevingsvergunning verleend: Putterhof 10, 9502 TD Stadskanaal, het kappen van één acacia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5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533 - Gemeente Stadskanaal - Verleend: omgevingsvergunning voor het kappen van één acacia, Putterhof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52</meta:user-defined>
    <meta:user-defined meta:name="OVERHEIDop.GmbID/DC.identifier">gmb-2018-58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D 10</meta:user-defined>
    <meta:user-defined meta:name="OVERHEIDop.woonplaats">Stadskanaal</meta:user-defined>
    <meta:user-defined meta:name="OVERHEIDop.straatnaam">Putterho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81 556659</meta:user-defined>
    <meta:user-defined meta:name="OVERHEIDop.versieInformatie"/>
  </office:meta>
</office:document-meta>
</file>