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Wet milieubeheer opleggen ge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gelet op het Activiteiten-besluit milieubeheer, het verzoek tot opleggen van een maatwerkvoorschrift heeft afgewez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Naam en adres inrichting</text:p>
                    <text:p text:style-name="table_al">Pizzeria Grillhouse, Voorstraat 22 in Klundert</text:p>
                  </table:table-cell>
                  <table:table-cell table:style-name="entry" table:number-rows-spanned="1" table:number-columns-spanned="1">
                    <text:p text:style-name="table_al">Omschrijving project</text:p>
                    <text:p text:style-name="table_al">
                      <text:span text:style-name="nadrukondlijn">Geen</text:span> maatwerkvoorschrift voor</text:p>
                    <text:p text:style-name="table_al">afzien van een vetafscheider.</text:p>
                  </table:table-cell>
                  <table:table-cell table:style-name="entry" table:number-rows-spanned="1" table:number-columns-spanned="1">
                    <text:p text:style-name="table_al">Datum verzonden</text:p>
                    <text:p text:style-name="table_al">09 maart 2018</text:p>
                  </table:table-cell>
                </table:table-row>
              </table:table>
              <text:p text:style-name="table_bottom"/>
            </text:section>
            <text:p text:style-name="common-al"> </text:p>
            <text:p text:style-name="common-al">De beschikking wordt gedurende 6 weken na bekendmaking ter inzage gelegd bij de gemeente Moerdijk tijdens openingstijden.</text:p>
            <text:p text:style-name="common-al"> </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common-al">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6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ge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49</meta:user-defined>
    <meta:user-defined meta:name="OVERHEIDop.GmbID/DC.identifier">gmb-2018-58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N 22</meta:user-defined>
    <meta:user-defined meta:name="OVERHEIDop.woonplaats">Klundert</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39 408651</meta:user-defined>
    <meta:user-defined meta:name="OVERHEIDop.versieInformatie"/>
  </office:meta>
</office:document-meta>
</file>