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PV-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ardlooponderdeel Sportdag basisscholen op 24 en 25 mei 2018 van 8.30 tot 16.00 uur op Sportpark Vijf Eiken en het hardlooponderdeel vanaf het terrein van Curtec naar de parkeerplaats van de Margriethal</text:p>
            <text:p text:style-name="common-al"/>
            <text:p text:style-name="last-al">Uw eventuele reactie kunt u schriftelijk kenbaar maken binnen veertien dagen na publicatiedatum. U kunt de brief richten aan de burgemeester van Gilze en Rijen, ter attentie van de afdeling Veiligheid, Vergunning en Handhaving, Postbus 73, 5120 AB Rijen. Ook kunt u zich wenden tot het klantcontactcentrum in het gemeentehuis aan het Raadhuisplein 1 in Rijen. Het klantcontactcentrum is open op werkdagen tussen 8.30 en 12.30 uur, maandagmiddag tussen 14.00 en 16.30 en op donderdag van 8.30 uur doorlopend tot 19.00 uur</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58648</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648</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648</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APV-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8648</meta:user-defined>
    <meta:user-defined meta:name="OVERHEIDop.GmbID/DC.identifier">gmb-2018-5864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1JZ 29</meta:user-defined>
    <meta:user-defined meta:name="OVERHEIDop.woonplaats">Rijen</meta:user-defined>
    <meta:user-defined meta:name="OVERHEIDop.straatnaam">Raadhuisplein</meta:user-defined>
    <meta:user-defined meta:name="OVERHEIDgvop.Informatietype/DC.type">Beschikkingen | aanvraag</meta:user-defined>
    <meta:user-defined meta:name="OVERHEID.Gemeente/OVERHEID.authority">Gilze en Rijen</meta:user-defined>
    <meta:user-defined meta:name="OVERHEID.Gemeente/DCTERMS.publisher">Gilze en Rijen</meta:user-defined>
    <meta:user-defined meta:name="OVERHEID.EPSG28992/DC.spatial">122076 400267</meta:user-defined>
    <meta:user-defined meta:name="OVERHEIDop.versieInformatie"/>
  </office:meta>
</office:document-meta>
</file>