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Linberg Wandelevent op 14 april 2018 van 10.00 tot 16.30 uur, start bij Linberg richting Spiridon en door het bos en langs De Vennen weer teru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7</meta:user-defined>
    <meta:user-defined meta:name="OVERHEIDop.GmbID/DC.identifier">gmb-2018-58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