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8599 - Gemeente Stadskanaal – Melding Activiteitenbesluit,  nabij Steenhouwer 1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 </text:p>
            <text:p text:style-name="common-al">-        nabij Steenhouwer 18 in Stadskanaal, oprichtingsmelding van het bedrijf Generatoren Nederland BV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864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4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4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8599 - Gemeente Stadskanaal – Melding Activiteitenbesluit,  nabij Steenhouwer 1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646</meta:user-defined>
    <meta:user-defined meta:name="OVERHEIDop.GmbID/DC.identifier">gmb-2018-586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V 21</meta:user-defined>
    <meta:user-defined meta:name="OVERHEIDop.woonplaats">Stadskanaal</meta:user-defined>
    <meta:user-defined meta:name="OVERHEIDop.straatnaam">Steenhouwer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561 555745</meta:user-defined>
    <meta:user-defined meta:name="OVERHEIDop.versieInformatie"/>
  </office:meta>
</office:document-meta>
</file>