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345 - Gemeente Stadskanaal – Melding Activiteitenbesluit, Tellinger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Tellingerweg 1 in Onstwedde, veranderingsmelding voor het aanleggen van een vierde tennisbaa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3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345 - Gemeente Stadskanaal – Melding Activiteitenbesluit, Tellinger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39</meta:user-defined>
    <meta:user-defined meta:name="OVERHEIDop.GmbID/DC.identifier">gmb-2018-58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W 1</meta:user-defined>
    <meta:user-defined meta:name="OVERHEIDop.woonplaats">Onstwedde</meta:user-defined>
    <meta:user-defined meta:name="OVERHEIDop.straatnaam">Telli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91 562389</meta:user-defined>
    <meta:user-defined meta:name="OVERHEIDop.versieInformatie"/>
  </office:meta>
</office:document-meta>
</file>