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Verklaring van geen bezwaar recreatieve fietstocht ‘Merksplas Kolonie Classic’ door WTC De Tenierkens op 26 mei 2018 van 7.30 tot 14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3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35</meta:user-defined>
    <meta:user-defined meta:name="OVERHEIDop.GmbID/DC.identifier">gmb-2018-586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