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 Stevenshoek: verleende evenementenvergunning Skûtsjesilen (EV 20180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atum</text:span> is een evenementenvergunning (met een verkeersbesluit) verleend voor deze locatie. Het gaat om het <text:span text:style-name="nadrukvet">organiseren van Skûtsjesylwedstrijden op zaterdag 14 en zondag 15 april 2018 op de Langweerderwielen, een Skûtsjerun op zaterdag 14 april 2018, een braderie op zondag 15 april 2018 in het centrum en een kermis van vrijdag 13 tot en met zondag 15 april 2018 bij de oude hav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63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3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3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 Stevenshoek: verleende evenementenvergunning Skûtsjesilen (EV 201800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32</meta:user-defined>
    <meta:user-defined meta:name="OVERHEIDop.GmbID/DC.identifier">gmb-2018-586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K 47</meta:user-defined>
    <meta:user-defined meta:name="OVERHEIDop.woonplaats">Langweer</meta:user-defined>
    <meta:user-defined meta:name="OVERHEIDop.straatnaam">Stevensho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479 552636</meta:user-defined>
    <meta:user-defined meta:name="OVERHEIDop.versieInformatie"/>
  </office:meta>
</office:document-meta>
</file>