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3817 H GDA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8 een aanvraag voor een omgevingsvergunning ontvangen. Het betreft het plaatsen van een R-net Landmark gelegen aan de Vredebest, op het perceel 3817 H GDA01. De aanvraag is geregistreerd onder kenmerk 2018070224. De aanvraag betreft:</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6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3817 H GDA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27</meta:user-defined>
    <meta:user-defined meta:name="OVERHEIDop.GmbID/DC.identifier">gmb-2018-5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P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3.06 447732.59</meta:user-defined>
    <meta:user-defined meta:name="OVERHEIDop.versieInformatie"/>
  </office:meta>
</office:document-meta>
</file>