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rage sale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Lambertus Neeritter: Garage sale in Neeritter op 21 mei 2018. Ontvangstdatum: 13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6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arage sale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26</meta:user-defined>
    <meta:user-defined meta:name="OVERHEIDop.GmbID/DC.identifier">gmb-2018-58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