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46043 - Deijnschestraat 1 te Ewijk kadastraal G perceelnummer 769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ijnschestraat 1 te Ewijk kadastraal G perceelnummer 769 Ewijk</text:p>
            <text:p text:style-name="tussenkopcur">Omschrijving : realiseren van een machineberging met kantoor</text:p>
            <text:p text:style-name="tussenkopcur">Datum ontvangst : 16 maart 2018</text:p>
            <text:p text:style-name="tussenkopcur">Zaaknummer ODRN : W.Z18.10318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62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2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46043 - Deijnschestraat 1 te Ewijk kadastraal G perceelnummer 769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23</meta:user-defined>
    <meta:user-defined meta:name="OVERHEIDop.GmbID/DC.identifier">gmb-2018-58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C</meta:user-defined>
    <meta:user-defined meta:name="OVERHEIDop.woonplaats">Winssen</meta:user-defined>
    <meta:user-defined meta:name="OVERHEIDop.straatnaam">Deijnsch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746 433089</meta:user-defined>
    <meta:user-defined meta:name="OVERHEIDop.versieInformatie"/>
  </office:meta>
</office:document-meta>
</file>