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Ambrasvoetbaltoernooi met feestavonden in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Voetbalvereniging VVGKC: Ambrasvoetbaltoernooi met feestavonden en tijdelijk kamperen van 8 t/m 10 juni 2018 op Sportpark Grasheim in Grathem. Ontvangstdatum: 8 maart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8621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62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62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Ambrasvoetbaltoernooi met feestavonden in Grat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621</meta:user-defined>
    <meta:user-defined meta:name="OVERHEIDop.GmbID/DC.identifier">gmb-2018-5862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6BT</meta:user-defined>
    <meta:user-defined meta:name="OVERHEIDop.woonplaats">Grathem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7572 356381</meta:user-defined>
    <meta:user-defined meta:name="OVERHEIDop.versieInformatie"/>
  </office:meta>
</office:document-meta>
</file>