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straat 27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18 een aanvraag voor een omgevingsvergunning ontvangen. Dit betreft het aanleggen van een tweede parkeerplaats op eigen terrein ter plaatse van de Klaproosstraat 27 in Moerkapelle. De aanvraag is geregistreerd onder kenmerk 2018068204.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61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1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1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proosstraat 27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18</meta:user-defined>
    <meta:user-defined meta:name="OVERHEIDop.GmbID/DC.identifier">gmb-2018-58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CM 2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019 451015</meta:user-defined>
    <meta:user-defined meta:name="OVERHEIDop.versieInformatie"/>
  </office:meta>
</office:document-meta>
</file>