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Muziekfestival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Oásig Hunsel: Muziekfestival op 6 juli 2018 van 20:00 uur tot 02:00 uur op het kerkplein in Hunsel: ontvangen op 8 maart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61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1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1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Muziekfestival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17</meta:user-defined>
    <meta:user-defined meta:name="OVERHEIDop.GmbID/DC.identifier">gmb-2018-586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03 355810</meta:user-defined>
    <meta:user-defined meta:name="OVERHEIDop.versieInformatie"/>
  </office:meta>
</office:document-meta>
</file>