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Doelenplein 26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18 heeft de gemeente een aanvraag ontvangen voor een evenementenvergunning Pleinparty 11 Juli 2018 op locatie Doelenplein 26 te Schoonhoven. De aanvraag is geregistreerd onder zaaknummer SXO-2018073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8614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61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61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Doelenplein 26 te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614</meta:user-defined>
    <meta:user-defined meta:name="OVERHEIDop.GmbID/DC.identifier">gmb-2018-586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CV 26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319 440006</meta:user-defined>
    <meta:user-defined meta:name="OVERHEIDop.versieInformatie"/>
  </office:meta>
</office:document-meta>
</file>