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uropees Schutterstreffen in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Europees Schutterstreffen Leudal 2018: Europees Schutterstreffen 2018 in Neer van 17 tot en met 19 augustus  van 08:00 uur tot 02:00 uur. Ontvangstdatum 1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6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uropees Schutterstreff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3</meta:user-defined>
    <meta:user-defined meta:name="OVERHEIDop.GmbID/DC.identifier">gmb-2018-58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