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iverse activiteiten voor het goede doel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PJ Hunsel: Organisatie van diverse activiteiten voor het goede doel op 11 en 12 mei 2018 op het plein aan de Jacobusstraat in de kern Hunsel. Ontvangstdatum: 6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61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1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diverse activiteiten voor het goede doel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10</meta:user-defined>
    <meta:user-defined meta:name="OVERHEIDop.GmbID/DC.identifier">gmb-2018-58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