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zoom, Westerkan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18 een aanvraag voor een omgevingsvergunning ontvangen. Dit betreft het bouwen van 30 woningen ter plaatse van de Essezoom, Westerkant in Nieuwerkerk aan den IJssel. De aanvraag is geregistreerd onder kenmerk 20180650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6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zoom, Westerkant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09</meta:user-defined>
    <meta:user-defined meta:name="OVERHEIDop.GmbID/DC.identifier">gmb-2018-5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55.47 441038.72</meta:user-defined>
    <meta:user-defined meta:name="OVERHEIDop.versieInformatie"/>
  </office:meta>
</office:document-meta>
</file>